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language="ru" fo:country="RU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обака Долли</text:p>
      <text:p text:style-name="P1">вывезена на передержку 15 сентября 2012</text:p>
      <text:p text:style-name="P1"/>
      <text:p text:style-name="P1">приход </text:p>
      <text:p text:style-name="P1">16.09 500 <text:span text:style-name="T1">tkot</text:span></text:p>
      <text:p text:style-name="P1"><text:span text:style-name="T1">16</text:span>.09 5000 иришка</text:p>
      <text:p text:style-name="P1">17.09 2000 шуренок</text:p>
      <text:p text:style-name="P1">17.09 1000 татьяна юрьевна</text:p>
      <text:p text:style-name="P1">18.09 5000 елена сим</text:p>
      <text:p text:style-name="P1">19.09 1000 наталия5</text:p>
      <text:p text:style-name="P1">19.09 5000<text:span text:style-name="T1"> TatAN</text:span></text:p>
      <text:p text:style-name="P1"><text:span text:style-name="T1">20</text:span>.09 1000 <text:span text:style-name="T1">Gohik </text:span></text:p>
      <text:p text:style-name="P1"><text:span text:style-name="T1">20</text:span>.09 1500 евгения гусева</text:p>
      <text:p text:style-name="P1">21.09 500 веда</text:p>
      <text:p text:style-name="P1">22.09 3000 Анна 1705</text:p>
      <text:p text:style-name="P1">22.09 500 <text:span text:style-name="T1">hromova</text:span></text:p>
      <text:p text:style-name="P1"/>
      <text:p text:style-name="P1">итого 26000=</text:p>
      <text:p text:style-name="P1"/>
      <text:p text:style-name="P1"/>
      <text:p text:style-name="P1"/>
      <text:p text:style-name="P1"/>
      <text:p text:style-name="P1"/>
      <text:p text:style-name="P1"/>
      <text:p text:style-name="P1">расход</text:p>
      <text:p text:style-name="P1"/>
      <text:p text:style-name="P1">234= воротник</text:p>
      <text:p text:style-name="P1">350 первичный прием у хирурга</text:p>
      <text:p text:style-name="P1">456 таблетки</text:p>
      <text:p text:style-name="P1">500 узи</text:p>
      <text:p text:style-name="P1">6000 передержка по 15.10</text:p>
      <text:p text:style-name="P1">3500= операция</text:p>
      <text:p text:style-name="P1">1661= корм дог чоу с лососем 15 кг</text:p>
      <text:p text:style-name="P1">6000= передержка до 15.11</text:p>
      <text:p text:style-name="P1"/>
      <text:p text:style-name="P1">итого 18701=</text:p>
      <text:p text:style-name="P1"/>
      <text:p text:style-name="P1">остаток на 17.11.12 7300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4M30S</meta:editing-duration>
    <meta:editing-cycles>5</meta:editing-cycles>
    <meta:generator>OpenOffice.org/3.3$Win32 OpenOffice.org_project/330m20$Build-9567</meta:generator>
    <dc:date>2012-11-18T11:56:58.13</dc:date>
    <meta:print-date>2012-10-12T22:19:19.94</meta:print-date>
    <meta:document-statistic meta:table-count="0" meta:image-count="0" meta:object-count="0" meta:page-count="1" meta:paragraph-count="27" meta:word-count="87" meta:character-count="494"/>
    <meta:user-defined meta:name="Info 1"/>
    <meta:user-defined meta:name="Info 2"/>
    <meta:user-defined meta:name="Info 3"/>
    <meta:user-defined meta:name="Info 4"/>
  </office:meta>
</office:document-meta>
</file>